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B4000005F8A08C31AA7764F0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3.171cm" draw:z-index="0"><draw:image xlink:href="Pictures/10000000000007B4000005F8A08C31AA7764F0D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9T15:37:59.210000000</meta:creation-date>
    <dc:date>2023-10-19T15:38:20.688000000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.M4$Windows_X86_64 LibreOffice_project/527cb563abf888fee92f6078b4bfb61fd86b64d9</meta:generator>
  </office:meta>
</office:document-meta>
</file>